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e" style:family="paragraph">
      <style:text-properties style:font-name="Times New Roman" fo:font-size="12pt" style:font-size-asian="12pt" style:font-size-complex="12pt"/>
    </style:style>
    <style:style style:name="P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15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16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P17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eWeb" style:family="paragraph">
      <style:paragraph-properties fo:text-align="justify" fo:margin-top="0.0104in" fo:margin-bottom="0.0104in" style:line-height-at-least="0.1895in" fo:margin-left="0.2958in" fo:margin-right="0.0104in" fo:background-color="#FFFFFF">
        <style:tab-stops/>
      </style:paragraph-properties>
    </style:style>
    <style:style style:name="P19" style:parent-style-name="NormaleWeb" style:family="paragraph">
      <style:paragraph-properties fo:text-align="justify" fo:margin-top="0.0104in" fo:margin-bottom="0.0104in" style:line-height-at-least="0.1895in" fo:margin-left="0.2958in" fo:margin-right="0.0104in" fo:background-color="#FFFFFF">
        <style:tab-stops/>
      </style:paragraph-properties>
    </style:style>
    <style:style style:name="P20" style:parent-style-name="NormaleWeb" style:family="paragraph">
      <style:paragraph-properties fo:text-align="justify" fo:margin-top="0.0104in" fo:margin-bottom="0.0104in" style:line-height-at-least="0.1895in" fo:margin-left="0.2958in" fo:margin-right="0.0104in" fo:background-color="#FFFFFF">
        <style:tab-stops/>
      </style:paragraph-properties>
    </style:style>
    <style:style style:name="P21" style:parent-style-name="NormaleWeb" style:family="paragraph">
      <style:paragraph-properties fo:text-align="justify" fo:margin-top="0.0104in" fo:margin-bottom="0.0104in" style:line-height-at-least="0.1895in" fo:margin-left="0.2958in" fo:margin-right="0.0104in" fo:background-color="#FFFFFF">
        <style:tab-stops/>
      </style:paragraph-properties>
    </style:style>
    <style:style style:name="P22" style:parent-style-name="NormaleWeb" style:family="paragraph">
      <style:paragraph-properties fo:text-align="justify" fo:margin-top="0.0104in" fo:margin-bottom="0.0104in" style:line-height-at-least="0.1895in" fo:margin-left="0.2958in" fo:margin-right="0.0104in" fo:background-color="#FFFFFF">
        <style:tab-stops/>
      </style:paragraph-properties>
    </style:style>
    <style:style style:name="P23" style:parent-style-name="NormaleWeb" style:family="paragraph">
      <style:paragraph-properties fo:text-align="justify" fo:margin-top="0.0104in" fo:margin-bottom="0.0104in" style:line-height-at-least="0.1895in" fo:margin-left="0.2958in" fo:margin-right="0.0104in" fo:background-color="#FFFFFF">
        <style:tab-stops/>
      </style:paragraph-properties>
    </style:style>
    <style:style style:name="P24" style:parent-style-name="NormaleWeb" style:family="paragraph">
      <style:paragraph-properties fo:text-align="justify" fo:margin-top="0.0104in" fo:margin-bottom="0.0104in" style:line-height-at-least="0.1895in" fo:margin-left="0.2958in" fo:margin-right="0.0104in" fo:background-color="#FFFFFF">
        <style:tab-stops/>
      </style:paragraph-properties>
    </style:style>
    <style:style style:name="P25" style:parent-style-name="NormaleWeb" style:family="paragraph">
      <style:paragraph-properties fo:text-align="justify" fo:margin-top="0.0104in" fo:margin-bottom="0.0104in" style:line-height-at-least="0.1895in" fo:margin-left="0.2958in" fo:margin-right="0.0104in" fo:background-color="#FFFFFF">
        <style:tab-stops/>
      </style:paragraph-properties>
    </style:style>
    <style:style style:name="P26" style:parent-style-name="NormaleWeb" style:family="paragraph">
      <style:paragraph-properties fo:text-align="justify" fo:margin-top="0.0104in" fo:margin-bottom="0.0104in" style:line-height-at-least="0.1895in" fo:margin-left="0.2958in" fo:margin-right="0.0104in" fo:background-color="#FFFFFF">
        <style:tab-stops/>
      </style:paragraph-properties>
    </style:style>
    <style:style style:name="P27" style:parent-style-name="NormaleWeb" style:family="paragraph">
      <style:paragraph-properties fo:text-align="justify" fo:margin-top="0.0104in" fo:margin-bottom="0.0104in" style:line-height-at-least="0.1895in" fo:margin-left="0.2958in" fo:margin-right="0.0104in" fo:background-color="#FFFFFF">
        <style:tab-stops/>
      </style:paragraph-properties>
    </style:style>
    <style:style style:name="P28" style:parent-style-name="NormaleWeb" style:family="paragraph">
      <style:paragraph-properties fo:text-align="justify" fo:margin-top="0.0104in" fo:margin-bottom="0.0104in" style:line-height-at-least="0.1895in" fo:margin-left="0.2958in" fo:margin-right="0.0104in" fo:background-color="#FFFFFF">
        <style:tab-stops/>
      </style:paragraph-properties>
    </style:style>
    <style:style style:name="P2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e" style:family="paragraph">
      <style:text-properties style:font-name="Times New Roman" fo:font-size="12pt" style:font-size-asian="12pt" style:font-size-complex="12pt"/>
    </style:style>
    <style:style style:name="P36" style:parent-style-name="Normale" style:family="paragraph">
      <style:text-properties style:font-name="Times New Roman" fo:font-size="12pt" style:font-size-asian="12pt" style:font-size-complex="12pt"/>
    </style:style>
    <style:style style:name="P37" style:parent-style-name="Normale" style:family="paragraph">
      <style:text-properties style:font-name="Times New Roman" fo:font-size="12pt" style:font-size-asian="12pt" style:font-size-complex="12pt"/>
    </style:style>
    <style:style style:name="P38" style:parent-style-name="Normale" style:family="paragraph">
      <style:paragraph-properties fo:text-align="justify">
        <style:tab-stops>
          <style:tab-stop style:type="left" style:position="2.8694in"/>
        </style:tab-stops>
      </style:paragraph-properties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“Allegato B”</text:p>
      <text:p text:style-name="P3"/>
      <text:p text:style-name="P4">Dichiarazione ai sensi degli artt. 75 e 76 del D.P.R. n. 445/2000</text:p>
      <text:p text:style-name="P5"/>
      <text:p text:style-name="P6">Il/La sottoscritto/a …………………………………………, nato/a a …….. (prov. …..) il ……….,<text:s/></text:p>
      <text:p text:style-name="P7">residente a..…..……………..……….in<text:s/>Via/P.zza……………………………….…………….</text:p>
      <text:p text:style-name="P8">codice fiscale …………………………………………,<text:s/></text:p>
      <text:p text:style-name="P9">ai sensi degli artt. 75 e 76 del D.P.R. 28 dicembre 2000, n. 445, consapevole che chiunque rilasci dichiarazioni mendaci, formi atti falsi o ne faccia uso è punito ai sensi del codice penale e<text:s/>delle leggi speciali in materia, sotto la propria responsabilità,</text:p>
      <text:p text:style-name="P10"/>
      <text:p text:style-name="P11">DICHIARA</text:p>
      <text:p text:style-name="P12"><text:span text:style-name="T13">1) di non trovarsi in alcuna delle condizioni di incompatibilità previste dal punto 3.4 della delibera dell’Autorità Nazionale Anticorruzione n.12/2013 e, in particolare, di non<text:s/></text:span><text:span text:style-name="T14">ri</text:span><text:span text:style-name="T15">vestire incarichi pubblici elettivi o cariche in partiti politici o in organizzazioni sindacali ovvero di non avere rapporti continuativi di collaborazione o di consulenza con le predette organizzazioni, ovvero di non avere rivestito simili incarichi o car</text:span><text:span text:style-name="T16">iche o avere avuto simili rapporti nei tre anni precedenti la designazione.</text:span></text:p>
      <text:p text:style-name="P17">2) di non incorrere in alcuna delle cause ostative o ipotesi di conflitto di interessi previste dal punto 3.5 della delibera ANAC n. 12/2013, secondo quanto indicato qui di seguito:<text:s/></text:p>
      <text:p text:style-name="P18">a) non essere stato/a condannato/a, anche con sentenza non passata in giudicato, per i reati previsti dal capo I del titolo II del libro secondo del Codice Penale;</text:p>
      <text:p text:style-name="P19">b) non avere svolto incarichi di indirizzo politico o ricoperto cariche pubbliche elettive presso l’amministrazione interessata nel triennio precedente la nomina;</text:p>
      <text:p text:style-name="P20">c) non essere responsabile della prevenzione della corruzione presso la stessa amministrazione;</text:p>
      <text:p text:style-name="P21">d) non trovarsi, nei confronti dell’amministrazione, in una situazione di conflitto, anche potenziale, di interessi propri, del coniuge, di conviventi, di parenti, di affini entro il secondo grado;</text:p>
      <text:p text:style-name="P22">e) non avere riportato una sanzione disciplinare superiore alla censura;</text:p>
      <text:p text:style-name="P23">f) non essere magistrato o avvocato dello Stato che svolge le funzioni<text:s/>nello stesso ambito territoriale regionale o distrettuale in cui opera l’amministrazione presso cui deve essere costituito l’OIV;</text:p>
      <text:p text:style-name="P24">g) non avere svolto non episodicamente attività professionale in favore o contro l’amministrazione;</text:p>
      <text:p text:style-name="P25">h) non avere un rapporto di coniugio, di convivenza, di parentela o di affinità entro il secondo grado con dirigenti di prima fascia in servizio nell’amministrazione presso cui deve essere costituito l’OIV, o con il vertice politico – amministrativo o, comunque, con l’organo di indirizzo politico – amministrativo;</text:p>
      <text:soft-page-break/>
      <text:p text:style-name="P26">i) non essere stato/a motivatamente rimosso/a dall’incarico di componente dell’OIV prima della scadenza del mandato;</text:p>
      <text:p text:style-name="P27">l) non essere revisore dei conti presso la stessa amministrazione;</text:p>
      <text:p text:style-name="P28">m) presso gli enti locali, non<text:s/>incorrere nelle ipotesi di incompatibilità e ineleggibilità previste per i revisori dei conti dall’art. 236 del d.lgs. n. 267/2000.</text:p>
      <text:p text:style-name="P29"/>
      <text:p text:style-name="P30">3) di non essere componente di altri Organismi indipendenti di valutazione o Nuclei di valutazione (punto 9 delibera ANAC n. 12/2013);</text:p>
      <text:p text:style-name="P31">oppure</text:p>
      <text:p text:style-name="P32">di essere componente degli Organismi indipendenti di valutazione/Nuclei di valutazione delle seguenti amministrazioni (precisare il numero dei dipendenti):</text:p>
      <text:p text:style-name="P33">………..<text:s/></text:p>
      <text:p text:style-name="P34"/>
      <text:p text:style-name="P35">Si allega alla presente copia di un documento di riconoscimento in corso<text:s/>di validità.</text:p>
      <text:p text:style-name="P36"/>
      <text:p text:style-name="P37"/>
      <text:p text:style-name="P38"><text:span text:style-name="T39">Luogo, Data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Firma del dichiarante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chiarazione incompatibilità</dc:title>
    <meta:keyword>OIV;Performance</meta:keyword>
    <meta:initial-creator>DFP</meta:initial-creator>
    <dc:creator>IRCCS</dc:creator>
    <meta:creation-date>2016-04-07T08:31:00Z</meta:creation-date>
    <dc:date>2016-04-08T11:51:00Z</dc:date>
    <meta:print-date>2016-04-08T11:49:00Z</meta:print-date>
    <meta:template xlink:href="Normal" xlink:type="simple"/>
    <meta:editing-cycles>6</meta:editing-cycles>
    <meta:editing-duration>PT840S</meta:editing-duration>
    <meta:document-statistic meta:page-count="2" meta:paragraph-count="6" meta:word-count="493" meta:character-count="3300" meta:row-count="23" meta:non-whitespace-character-count="2813"/>
  </office:meta>
</office:document-meta>
</file>